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uishave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814</text:span>
          </text:p>
            <text:p text:style-name="common-al">Gemeente Amstelveen heeft op 22 september 2021 een aanvraag omgevingsvergunning ontvangen voor het naar voren verplaatsen/gelijktrekken van de hoofdingang ten opzichte van de voorgevel. De locatie is Thuishaven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05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5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5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huishaven 23 in Amstelve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57</meta:user-defined>
    <meta:user-defined meta:name="OVERHEIDop.GmbID/DC.identifier">gmb-2021-330057</meta:user-defined>
    <meta:user-defined meta:name="OVERHEIDop.versieInformatie"/>
  </office:meta>
</office:document-meta>
</file>