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Platteweg 28 en Lageweg 1,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geven kennis van de terinzagelegging van het ontwerpwijzigingsplan:</text:p>
            <text:p text:style-name="common-al">
            <text:span text:style-name="nadrukvet">Wijzigingsplan: </text:span>Platteweg 28 en Lageweg 1, Scherpenisse</text:p>
            <text:p text:style-name="common-al">
            <text:span text:style-name="nadrukvet">Plangebied:</text:span>
            <text:span text:style-name="nadrukvet"> </text:span>Het plangebied ligt in het buitengebied van de gemeente Tholen aan de Platteweg 28 en Lageweg 1 in Scherpenisse.</text:p>
            <text:p text:style-name="common-al">
            <text:span text:style-name="nadrukvet">Aanleiding:</text:span> Dit wijzigingsplan heeft tot doel om het agrarisch bouwvlak aan de Langeweg 1 te vergroten en van vorm te veranderen en hier de bedrijfsactiviteiten van initiatiefnemer te concentreren. Het realiseren van een bedrijfswoning is hier al mogelijk. Verder worden aan de Platteweg 28 de bedrijfsactiviteiten beëindigd en wordt de bestemming omgezet naar wonen.</text:p>
            <text:p text:style-name="common-al">
            <text:span text:style-name="nadrukvet">Inzage</text:span>
          </text:p>
            <text:p text:style-name="common-al">Het ontwerpwijzigingsplan ligt van 1 oktober 2021 tot en met 12 november 2021, dus gedurende zes weken, ter inzage in de leesruimte van de centrale hal van het gemeentehuis te Tholen, Hof van Tholen 2 te Tholen. </text:p>
            <text:p text:style-name="common-al">Vanwege de huidige situatie is het gemeentehuis uitsluitend op afspraak te bezoeken. U kunt een afspraak maken door te bellen met 140166. In plaats van een afspraak maken kunt u ook de digitale versie van het plan opvragen door een mail te sturen naar <text:a xlink:href="mailto:info@tholen.nl" xlink:type="simple">info@tholen.nl</text:a> onder vermelding van de naam van het plan. U kunt de stukken ook online inzien via www.overheid.nl of op <text:a xlink:href="http://www.ruimtelijkeplannen.nl" xlink:type="simple">www.ruimtelijkeplannen.nl</text:a>. Het plan heeft het kenmerk NL.IMRO.0716.PlattewgLagewgSCH-ON01</text:p>
            <text:p text:style-name="common-al">
            <text:span text:style-name="nadrukvet">Zienswijze</text:span>
          </text:p>
            <text:p text:style-name="common-al">Gedurende de termijn van terinzagelegging kan een ieder zijn zienswijze over het ontwerpwijzigingsplan kenbaar maken bij het college van burgemeester en wethouders van de gemeente Tholen.</text:p>
            <text:p text:style-name="last-al">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005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5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5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PlattewgLagewgSCH-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wijzigingsplan Platteweg 28 en Lageweg 1, Scherpenisse</meta:user-defined>
    <meta:user-defined meta:name="OVERHEIDop.datumEindeReactietermijn">2021-11-12</meta:user-defined>
    <meta:user-defined meta:name="OVERHEIDop.TilID/OVERHEIDop.terinzageleggingOP">til-2021-1176</meta:user-defined>
    <meta:user-defined meta:name="DCTERMS.W3CDTF/DCTERMS.available">2021-09-30</meta:user-defined>
    <meta:user-defined meta:name="OVERHEIDop.externeBijlage">Toelichting en regels|exb-2021-55768</meta:user-defined>
    <meta:user-defined meta:name="OVERHEIDop.externeBijlage">Toelichting - bijlage 1 - bodemonderzoek|exb-2021-55769</meta:user-defined>
    <meta:user-defined meta:name="OVERHEIDop.externeBijlage">Toelichting - bijlage 2 - watertoets|exb-2021-55770</meta:user-defined>
    <meta:user-defined meta:name="OVERHEIDop.externeBijlage">Toelichting - bijlage 3 - stikstofonderzoek|exb-2021-55771</meta:user-defined>
    <meta:user-defined meta:name="OVERHEIDop.externeBijlage">Verbeelding|exb-2021-55772</meta:user-defined>
    <meta:user-defined meta:name="DCTERMS.W3CDTF/OVERHEIDop.jaargang">2021</meta:user-defined>
    <meta:user-defined meta:name="OVERHEIDop.publicationIssue">330055</meta:user-defined>
    <meta:user-defined meta:name="OVERHEIDop.GmbID/DC.identifier">gmb-2021-330055</meta:user-defined>
    <meta:user-defined meta:name="OVERHEIDop.versieInformatie"/>
  </office:meta>
</office:document-meta>
</file>