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Vollenhoekweg 19: wijzigen inrichting en bouwen big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illigte, Vollenhoekweg 19 </text:p>
            <text:p text:style-name="common-al">Project?: het wijzigen van een inrichting en het bouwen van een biggenstal</text:p>
            <text:p text:style-name="common-al">Ingekomen?: 21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00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een inrichting en het bouwen van een biggenstal</meta:user-defined>
    <dc:language>nl</dc:language>
    <meta:user-defined meta:name="OVERHEID.EPSG28992/DC.spatial">261072.000216614 493514.000463709</meta:user-defined>
    <meta:user-defined meta:name="DC.title">Gemeente Dinkelland - aanvraag omgevingsvergunning, Tilligte, Vollenhoekweg 19: wijzigen inrichting en bouwen biggenstal</meta:user-defined>
    <meta:user-defined meta:name="OVERHEID.PostcodeHuisnummer/OVERHEIDop.postcodeHuisnummer">7634RE 19</meta:user-defined>
    <meta:user-defined meta:name="OVERHEIDop.straatnaam">Vollenhoekweg</meta:user-defined>
    <meta:user-defined meta:name="OVERHEIDop.woonplaats">Tilligte</meta:user-defined>
    <meta:user-defined meta:name="DCTERMS.W3CDTF/DCTERMS.available">2021-02-11</meta:user-defined>
    <meta:user-defined meta:name="DCTERMS.W3CDTF/OVERHEIDop.jaargang">2021</meta:user-defined>
    <meta:user-defined meta:name="OVERHEIDop.publicationIssue">33005</meta:user-defined>
    <meta:user-defined meta:name="OVERHEIDop.GmbID/DC.identifier">gmb-2021-33005</meta:user-defined>
    <meta:user-defined meta:name="OVERHEIDop.versieInformatie"/>
  </office:meta>
</office:document-meta>
</file>