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utterweg 41 103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41 1033XV Amsterdam</text:p>
            <text:p text:style-name="common-al">Omschrijving: realiseren van een balkon aan de achtergevel van de eerste verdieping in het achtererfgebied van de woning met behoud van bestemming daarvan tot wone</text:p>
            <text:p text:style-name="common-al">Besluit: verleend</text:p>
            <text:p text:style-name="common-al">Verzonden naar aanvrager op: 22-09-2021</text:p>
            <text:p text:style-name="common-al">Zaaknummer: Z2021-N000531</text:p>
            <text:p text:style-name="common-al">OLO nummer: 5842045</text:p>
            <text:p text:style-name="common-al">Het besluit en bijbehorende stukken kunt u per e-mail ontvangen. Stuur een verzoek naar <text:a xlink:href="mailto:wabovergunningensdn@amsterdam.nl?Subject=Dossiernummer Z2021-N00053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3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531</meta:user-defined>
    <meta:user-defined meta:name="DCTERMS.abstract"> realiseren van een balkon aan de achtergevel van de eerste verdieping in het achtererfgebied van de woning met behoud van bestemming daarvan tot wone</meta:user-defined>
    <dc:language>nl</dc:language>
    <meta:user-defined meta:name="OVERHEIDop.locatietype/OVERHEIDop.gebiedsmarkering">Punt</meta:user-defined>
    <meta:user-defined meta:name="DC.title">Besluit omgevingsvergunning reguliere procedure Schutterweg 41 1033XV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38</meta:user-defined>
    <meta:user-defined meta:name="OVERHEIDop.GmbID/DC.identifier">gmb-2021-330038</meta:user-defined>
    <meta:user-defined meta:name="OVERHEIDop.versieInformatie"/>
  </office:meta>
</office:document-meta>
</file>