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aven 6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0 september 2021 heeft de Omgevingsdienst Midden-Holland (ODMH) namens de gemeente Krimpenerwaard een melding ontvangen ter plaatse van de Haven 67 in Schoonhoven.</text:p>
            <text:p text:style-name="common-al">Dit betreft: Het oprichten van een koffie- en lunchroom met zitplaatsen.</text:p>
            <text:p text:style-name="common-al">De melding is geregistreerd onder kenmerk 202126600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03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3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3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aven 67 in Schoonhov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32</meta:user-defined>
    <meta:user-defined meta:name="OVERHEIDop.GmbID/DC.identifier">gmb-2021-330032</meta:user-defined>
    <meta:user-defined meta:name="OVERHEIDop.versieInformatie"/>
  </office:meta>
</office:document-meta>
</file>