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21b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b, 4251 XB, </text:span>kappen 3 a 4 populieren/wilgen ivm onderhoud terrein (OV20210068); ingekomen op 23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68.333 425737.932</meta:user-defined>
    <meta:user-defined meta:name="DC.title">Gemeente Altena - Aanvraag omgevingsvergunning Werkendam: Sleeuwijksedijk 21b, 4251 XB</meta:user-defined>
    <meta:user-defined meta:name="OVERHEID.PostcodeHuisnummer/OVERHEIDop.postcodeHuisnummer">4251XB 21</meta:user-defined>
    <meta:user-defined meta:name="OVERHEIDop.straatnaam">Sleeuwijksedijk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03</meta:user-defined>
    <meta:user-defined meta:name="OVERHEIDop.GmbID/DC.identifier">gmb-2021-33003</meta:user-defined>
    <meta:user-defined meta:name="OVERHEIDop.versieInformatie"/>
  </office:meta>
</office:document-meta>
</file>