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60 Hellum, Verleende omgevingsvergunning (reguliere procedure) Z2021-0033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Hoofdweg 60, 9627 PE Hellum, voor het bouwen van een loods, 21 september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57, 9603 AE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3002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2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02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ofdweg 60 Hellum, Verleende omgevingsvergunning (reguliere procedure) Z2021-003381</meta:user-defined>
    <meta:user-defined meta:name="DCTERMS.W3CDTF/DCTERMS.available">2021-09-24</meta:user-defined>
    <meta:user-defined meta:name="DCTERMS.W3CDTF/OVERHEIDop.jaargang">2021</meta:user-defined>
    <meta:user-defined meta:name="OVERHEIDop.publicationIssue">330026</meta:user-defined>
    <meta:user-defined meta:name="OVERHEIDop.GmbID/DC.identifier">gmb-2021-330026</meta:user-defined>
    <meta:user-defined meta:name="OVERHEIDop.versieInformatie"/>
  </office:meta>
</office:document-meta>
</file>