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- wegsleepregeling parkeerplaats Dellewal,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sleepregeling parkeerplaats Dellewal</text:span>
          </text:p>
            <text:p text:style-name="last-al">In verband met het stallen van de wagens voor de kermis van 4 oktober 2021 13.00 uur t/m 18 oktober 2021 17.00 uur wordt de gehele parkeerplaats bij Dellewal in West-Terschelling afgesloten voor alle verkeer behalve voetgangers. Alle op de parkeerplaats geparkeerde auto’s moeten <text:span text:style-name="nadrukvet">maandag 4 oktober om uiterlijk 13.00 uur</text:span> weg zijn. Als er daarna nog auto’s staan, zullen deze worden weggesleept. De kosten voor het wegslepen zijn voor rekening van de eigenaar van de aut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002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2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2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Gemeente Terschelling - wegsleepregeling parkeerplaats Dellewal, West-Terschell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23</meta:user-defined>
    <meta:user-defined meta:name="OVERHEIDop.GmbID/DC.identifier">gmb-2021-330023</meta:user-defined>
    <meta:user-defined meta:name="OVERHEIDop.versieInformatie"/>
  </office:meta>
</office:document-meta>
</file>