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Beekdorpweg 12”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Beekdorpweg 12”.</text:p>
            <text:p text:style-name="al">Het ontwerp-bestemmingsplan voorziet in het toekennen van de bestemming ‘Wonen’ aan het perceel Beekdorpweg 12 te Weerselo. Hiermee wordt een feitelijk al jarenlang bestaande en planologisch vergunde situatie in overeenstemming gebracht met het bestemmingsplan. </text:p>
            <text:p text:style-name="tussenkopcur">Ter inzage</text:p>
            <text:p text:style-name="al">Het papieren exemplaar van het ontwerp-bestemmingsplan ligt met ingang van vrijdag 1 oktober 2021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BUIBPBEEKDRPWG12- OW01. </text:p>
            <text:p text:style-name="al">Het plan is eveneens digitaal in te zien via de gemeentelijke website <text:a xlink:href="http://www.dinkelland.nl/ruimtelijke-plannen" xlink:type="simple">www.dinkelland.nl/ruimtelijke-plannen</text:a>. </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al"/>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002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2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2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Buitengebied, Beekdorpweg 12” Gemeenteblad</meta:user-defined>
    <meta:user-defined meta:name="DCTERMS.W3CDTF/DCTERMS.available">2021-09-30</meta:user-defined>
    <meta:user-defined meta:name="DCTERMS.W3CDTF/OVERHEIDop.jaargang">2021</meta:user-defined>
    <meta:user-defined meta:name="OVERHEIDop.publicationIssue">330022</meta:user-defined>
    <meta:user-defined meta:name="OVERHEIDop.GmbID/DC.identifier">gmb-2021-330022</meta:user-defined>
    <meta:user-defined meta:name="OVERHEIDop.versieInformatie"/>
  </office:meta>
</office:document-meta>
</file>