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gang 17 A te Oosterwolde</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de locatie Veengang 17 A te Oosterwolde. De aanvraag is geregistreerd onder zaaknummer OV-2021-4970. De aanvraag betreft:</text:p>
            <text:p text:style-name="common-al">het aanvragen van een oprit over wat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001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gang 17 A te Oosterwolde</meta:user-defined>
    <meta:user-defined meta:name="DCTERMS.W3CDTF/DCTERMS.available">2021-09-24</meta:user-defined>
    <meta:user-defined meta:name="DCTERMS.W3CDTF/OVERHEIDop.jaargang">2021</meta:user-defined>
    <meta:user-defined meta:name="OVERHEIDop.publicationIssue">330013</meta:user-defined>
    <meta:user-defined meta:name="OVERHEIDop.GmbID/DC.identifier">gmb-2021-330013</meta:user-defined>
    <meta:user-defined meta:name="OVERHEIDop.versieInformatie"/>
  </office:meta>
</office:document-meta>
</file>