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0670) Tulpentuin 353 Voorburg plaatsen dakopbouw en vergroten woning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het vergroten van de woning door middel van een aanbouw.</text:p>
            <text:p text:style-name="common-al">
            <text:span text:style-name="nadrukvet">Datum bekendmaking besluit: </text:span>22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01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1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0670) Tulpentuin 353 Voorburg plaatsen dakopbouw en vergroten woning een aanbouw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12</meta:user-defined>
    <meta:user-defined meta:name="OVERHEIDop.GmbID/DC.identifier">gmb-2021-330012</meta:user-defined>
    <meta:user-defined meta:name="OVERHEIDop.versieInformatie"/>
  </office:meta>
</office:document-meta>
</file>