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ndustrieweg 4 in Ulft, voor handelen in strijd met regels ruimtelijke ordening: medegebruik sportaccommodatie voor na-schoolse opvang.</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het college van Burgemeester en wethouders een besluit genomen op de aanvraag voor een omgevingsvergunning voor handelen in strijd met regels ruimtelijke ordening: medegebruik sportaccommodatie voor na-schoolse opvang op het perceel gelegen aan Industrieweg 4 in Ulft. Het besluit is verzonden op 22 sept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001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1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1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Industrieweg 4 in Ulft, voor handelen in strijd met regels ruimtelijke ordening: medegebruik sportaccommodatie voor na-schoolse opvang.</meta:user-defined>
    <meta:user-defined meta:name="DCTERMS.W3CDTF/DCTERMS.available">2021-09-24</meta:user-defined>
    <meta:user-defined meta:name="DCTERMS.W3CDTF/OVERHEIDop.jaargang">2021</meta:user-defined>
    <meta:user-defined meta:name="OVERHEIDop.publicationIssue">330010</meta:user-defined>
    <meta:user-defined meta:name="OVERHEIDop.GmbID/DC.identifier">gmb-2021-330010</meta:user-defined>
    <meta:user-defined meta:name="OVERHEIDop.versieInformatie"/>
  </office:meta>
</office:document-meta>
</file>