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 aan de zijgevel van een woning, Secretaris Versteeglaan 26 te Vleuten,  HZ_WABO-21-2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retaris Versteeglaan 26 te Vleuten</text:p>
            <text:p text:style-name="common-al">HZ_WABO-21-21526</text:p>
            <text:p text:style-name="common-al">Toelichting: het plaatsen van zonnepanelen aan de zijgevel van een woning</text:p>
            <text:p text:style-name="common-al">Datum besluit: 21 september 2021</text:p>
            <text:p text:style-name="common-al">Startdatum bezwaartermijn: 23 september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00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0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onnepanelen aan de zijgevel van een woning, Secretaris Versteeglaan 26 te Vleuten,  HZ_WABO-21-21526</meta:user-defined>
    <meta:user-defined meta:name="DCTERMS.W3CDTF/DCTERMS.available">2021-09-24</meta:user-defined>
    <meta:user-defined meta:name="DCTERMS.W3CDTF/OVERHEIDop.jaargang">2021</meta:user-defined>
    <meta:user-defined meta:name="OVERHEIDop.externeBijlage">Aanvraag publiceerbaar-A|exb-2021-55762</meta:user-defined>
    <meta:user-defined meta:name="OVERHEIDop.externeBijlage">Besluit weigering omgevingsvergunning publiceer...|exb-2021-55763</meta:user-defined>
    <meta:user-defined meta:name="OVERHEIDop.publicationIssue">330009</meta:user-defined>
    <meta:user-defined meta:name="OVERHEIDop.GmbID/DC.identifier">gmb-2021-330009</meta:user-defined>
    <meta:user-defined meta:name="OVERHEIDop.versieInformatie"/>
  </office:meta>
</office:document-meta>
</file>