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aanleggen uitrit, Irenestraat tussen 87 en 8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32</text:p>
            <text:p text:style-name="common-al">Ingekomen: 21 september 2021</text:p>
            <text:p text:style-name="common-al">Locatie: Irenestraat tussen 87 en 89 te St. Willebrord</text:p>
            <text:p text:style-name="common-al">Projectomschrijving: het bouwen van een woning en aanleggen uitrit</text:p>
            <text:p text:style-name="common-al">Activiteit(en): bouwen, strijdig gebruik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00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woning en aanleggen uitrit, Irenestraat tussen 87 en 89 te St. Willebror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008</meta:user-defined>
    <meta:user-defined meta:name="OVERHEIDop.GmbID/DC.identifier">gmb-2021-330008</meta:user-defined>
    <meta:user-defined meta:name="OVERHEIDop.versieInformatie"/>
  </office:meta>
</office:document-meta>
</file>