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melding activiteitenbesluit - vervangen van het bestaande strandpaviljoen - Badweg Hoorn 16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- Ontvangen op 15 juni 2021, Badweg Hoorn 16 te Hoorn, het vervangen van het bestaande strandpaviljoen, kenmerk 2021-FUMO-0054338. Voor deze melding gelden algemene regels.</text:p>
            <text:p text:style-name="last-al">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0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Terschelling - melding activiteitenbesluit - vervangen van het bestaande strandpaviljoen - Badweg Hoorn 16, Hoor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02</meta:user-defined>
    <meta:user-defined meta:name="OVERHEIDop.GmbID/DC.identifier">gmb-2021-330002</meta:user-defined>
    <meta:user-defined meta:name="OVERHEIDop.versieInformatie"/>
  </office:meta>
</office:document-meta>
</file>