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het melkveebedrijf - Drachtster Heawei 30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het melkveebedrijf</text:p>
            <text:p text:style-name="common-al">Locatie: Drachtster Heawei 30, 9215VS De Veenhoop</text:p>
            <text:p text:style-name="last-al">De beslistermijn wordt verlengd met 6 weken. Door dit besluit is de nieuwe uiterste beslisdatum: 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000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uitbreiding van het melkveebedrijf, Drachtster Heawei 30, 9215VS De Veenhoop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het melkveebedrijf - Drachtster Heawei 30, 9215VS De Veenhoop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00</meta:user-defined>
    <meta:user-defined meta:name="OVERHEIDop.GmbID/DC.identifier">gmb-2021-330000</meta:user-defined>
    <meta:user-defined meta:name="OVERHEIDop.versieInformatie"/>
  </office:meta>
</office:document-meta>
</file>