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nabij 5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oprichten van 5 woningen op locatie Beekstraat nabij 5 in Hengelo. De aanvraag is geregistreerd onder zaaknummer O-2020-06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09.02 476123.56</meta:user-defined>
    <meta:user-defined meta:name="DC.title">Kennisgeving ontvangst aanvraag omgevingsvergunning Beekstraat nabij 5 in Hengelo</meta:user-defined>
    <meta:user-defined meta:name="OVERHEID.PostcodeHuisnummer/OVERHEIDop.postcodeHuisnummer">7551DP 5</meta:user-defined>
    <meta:user-defined meta:name="OVERHEIDop.straatnaam">Beek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30</meta:user-defined>
    <meta:user-defined meta:name="OVERHEIDop.GmbID/DC.identifier">gmb-2021-330</meta:user-defined>
    <meta:user-defined meta:name="OVERHEIDop.versieInformatie"/>
  </office:meta>
</office:document-meta>
</file>