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eptic tank Vogelenzangseweg 51b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1 hebben we een aanvraag omgevingsvergunning voor het plaatsen van een septic tank  op Vogelenzangseweg 51b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999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9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9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septic tank Vogelenzangseweg 51b Vogelenza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98</meta:user-defined>
    <meta:user-defined meta:name="OVERHEIDop.GmbID/DC.identifier">gmb-2021-329998</meta:user-defined>
    <meta:user-defined meta:name="OVERHEIDop.versieInformatie"/>
  </office:meta>
</office:document-meta>
</file>