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est-Vlisterdijk 19a, 2855 AH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1 een ontwerpbesluit genomen op de aanvraag met zaaknummer SXO-20202819 voor een omgevingsvergunning voor het verbouwen van een stal naar zorgboerderij op locatie West-Vlisterdijk 19a, 2855 AH Vlis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2 september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999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9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99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est-Vlisterdijk 19a, 2855 AH Vlist</meta:user-defined>
    <meta:user-defined meta:name="DCTERMS.W3CDTF/DCTERMS.available">2021-09-24</meta:user-defined>
    <meta:user-defined meta:name="DCTERMS.W3CDTF/OVERHEIDop.jaargang">2021</meta:user-defined>
    <meta:user-defined meta:name="OVERHEIDop.publicationIssue">329992</meta:user-defined>
    <meta:user-defined meta:name="OVERHEIDop.GmbID/DC.identifier">gmb-2021-329992</meta:user-defined>
    <meta:user-defined meta:name="OVERHEIDop.versieInformatie"/>
  </office:meta>
</office:document-meta>
</file>