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een woonhuis, Wildveld 1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dveld 17, Surhuisterveen</text:p>
            <text:p text:style-name="common-al">Olo: 6386743</text:p>
            <text:p text:style-name="common-al">het aanbouwen van een woonhuis</text:p>
            <text:p text:style-name="common-al">Datum ontvangst: 2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99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ouwen van een woonhuis, Wildveld 17, Surhuisterv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991</meta:user-defined>
    <meta:user-defined meta:name="OVERHEIDop.GmbID/DC.identifier">gmb-2021-329991</meta:user-defined>
    <meta:user-defined meta:name="OVERHEIDop.versieInformatie"/>
  </office:meta>
</office:document-meta>
</file>