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verlening ontheffing - geplaatst houden van 10 woonwagens/caravans - 4 t/m 18 oktober 2021- parkeerterrein, Dellew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Aan Stichting Kermispromotie is ontheffing verleend voor het geplaatst houden van 10 woonwagens/caravans op het parkeerterrein aan de Dellewal binnen de periode van 4 t/m 18 oktober 2021 (verzonden op 17 september 202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998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8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8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Terschelling - verlening ontheffing - geplaatst houden van 10 woonwagens/caravans - 4 t/m 18 oktober 2021- parkeerterrein, Dellewal</meta:user-defined>
    <meta:user-defined meta:name="DCTERMS.W3CDTF/DCTERMS.available">2021-09-24</meta:user-defined>
    <meta:user-defined meta:name="DCTERMS.W3CDTF/OVERHEIDop.jaargang">2021</meta:user-defined>
    <meta:user-defined meta:name="OVERHEIDop.publicationIssue">329989</meta:user-defined>
    <meta:user-defined meta:name="OVERHEIDop.GmbID/DC.identifier">gmb-2021-329989</meta:user-defined>
    <meta:user-defined meta:name="OVERHEIDop.versieInformatie"/>
  </office:meta>
</office:document-meta>
</file>