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8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september 2021 een besluit genomen op de aanvraag met zaaknummer HZ_WABO-21-1599 voor het slopen en nieuw bouwen van een aanbouw aan de achterzijde van de woning alsmede een interne wijziging (gemeentelijk monument) op locatie Brediusweg 8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998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8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8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iusweg 83 te Naarden</meta:user-defined>
    <meta:user-defined meta:name="DCTERMS.W3CDTF/DCTERMS.available">2021-09-24</meta:user-defined>
    <meta:user-defined meta:name="DCTERMS.W3CDTF/OVERHEIDop.jaargang">2021</meta:user-defined>
    <meta:user-defined meta:name="OVERHEIDop.publicationIssue">329986</meta:user-defined>
    <meta:user-defined meta:name="OVERHEIDop.GmbID/DC.identifier">gmb-2021-329986</meta:user-defined>
    <meta:user-defined meta:name="OVERHEIDop.versieInformatie"/>
  </office:meta>
</office:document-meta>
</file>