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tto Matseweg (kadastraal bekend onder WDV01 C 6587) in Waddinxveen</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Omgevingsdienst Midden-Holland (ODMH) namens de gemeente Waddinxveen een besluit genomen op de aanvraag met kenmerk 2021225015. Dit betreft het realiseren van een distributiecentrum met kantoren ter plaatse van de Otto Matseweg (kadastraal bekend onder WDV01 C 658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3 sept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998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8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8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Otto Matseweg (kadastraal bekend onder WDV01 C 6587) in Waddinxveen</meta:user-defined>
    <meta:user-defined meta:name="DCTERMS.W3CDTF/DCTERMS.available">2021-09-24</meta:user-defined>
    <meta:user-defined meta:name="DCTERMS.W3CDTF/OVERHEIDop.jaargang">2021</meta:user-defined>
    <meta:user-defined meta:name="OVERHEIDop.externeBijlage">Adviesrapport brandweer akkoord onder voorwaarde|exb-2021-55756</meta:user-defined>
    <meta:user-defined meta:name="OVERHEIDop.publicationIssue">329985</meta:user-defined>
    <meta:user-defined meta:name="OVERHEIDop.GmbID/DC.identifier">gmb-2021-329985</meta:user-defined>
    <meta:user-defined meta:name="OVERHEIDop.versieInformatie"/>
  </office:meta>
</office:document-meta>
</file>