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venwaardseweg 9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met zaaknummer Z/21/184414 / W2021-0554 voor een omgevingsvergunning betreffende het wijzigen van de voorgevel op locatie Duivenwaardseweg 9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97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uivenwaardseweg 9 te Nieuwe-Tong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76</meta:user-defined>
    <meta:user-defined meta:name="OVERHEIDop.GmbID/DC.identifier">gmb-2021-329976</meta:user-defined>
    <meta:user-defined meta:name="OVERHEIDop.versieInformatie"/>
  </office:meta>
</office:document-meta>
</file>