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0 naar Lawickse Allee: nieuwe aanvraag omgevingsvergunning, het aansluiten van een calamiteiten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413</text:p>
            <text:p text:style-name="common-al">Ingekomen 16-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96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Nudepark 0 naar Lawickse Allee: nieuwe aanvraag omgevingsvergunning, het aansluiten van een calamiteitenpad</meta:user-defined>
    <meta:user-defined meta:name="DCTERMS.W3CDTF/DCTERMS.available">2021-09-24</meta:user-defined>
    <meta:user-defined meta:name="DCTERMS.W3CDTF/OVERHEIDop.jaargang">2021</meta:user-defined>
    <meta:user-defined meta:name="OVERHEIDop.publicationIssue">329965</meta:user-defined>
    <meta:user-defined meta:name="OVERHEIDop.GmbID/DC.identifier">gmb-2021-329965</meta:user-defined>
    <meta:user-defined meta:name="OVERHEIDop.versieInformatie"/>
  </office:meta>
</office:document-meta>
</file>