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Vergunningsvrije verklaring, Nieuwe Daarlerveenseweg 10 Vriezenveen, plaatsen van een overkapping met berging, verzonden 22-09-2021, zaaknummer 1700ESUITE3161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met toepassing van de zogenaamde reguliere voorbereidingsprocedure een of meer vergunningsvrije verklaringen afgegeven.</text:p>
            <text:p text:style-name="common-al">Waar: Nieuwe Daarlerveenseweg 10 Vriezenveen</text:p>
            <text:p text:style-name="common-al">Project: plaatsen van een overkapping met berging</text:p>
            <text:p text:style-name="common-al">Verzonden: 22-09-2021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9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16172021</meta:user-defined>
    <meta:user-defined meta:name="DCTERMS.abstract">plaatsen van een overkapping met berging</meta:user-defined>
    <dc:language>nl</dc:language>
    <meta:user-defined meta:name="OVERHEIDop.locatietype/OVERHEIDop.gebiedsmarkering">Punt</meta:user-defined>
    <meta:user-defined meta:name="DC.title">Gemeente Twenterand - Vergunningsvrije verklaring, Nieuwe Daarlerveenseweg 10 Vriezenveen, plaatsen van een overkapping met berging, verzonden 22-09-2021, zaaknummer 1700ESUITE31617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964</meta:user-defined>
    <meta:user-defined meta:name="OVERHEIDop.GmbID/DC.identifier">gmb-2021-329964</meta:user-defined>
    <meta:user-defined meta:name="OVERHEIDop.versieInformatie"/>
  </office:meta>
</office:document-meta>
</file>