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15 in Voorhout, Kenmerk Z-21-211355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1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996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oerhaavestraat 15 in Voorhout, Kenmerk Z-21-211355, het bouwen van een dakopbouw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963</meta:user-defined>
    <meta:user-defined meta:name="OVERHEIDop.GmbID/DC.identifier">gmb-2021-329963</meta:user-defined>
    <meta:user-defined meta:name="OVERHEIDop.versieInformatie"/>
  </office:meta>
</office:document-meta>
</file>