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kkerlanden 15 in Ter Aar - het vergroten van de huidige schuur en daaraan onder een gehele zadeldak een overkapping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15 in Ter Aar - zaaknummer W-2021-0249 - aanvraag omgevingsvergunning voor het vergroten van de huidige schuur en daaraan onder een gehele zadeldak een overkapping realiseren - beslistermijn is verlengd met een periode van zes weken - verzonden 22 sept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96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kkerlanden 15 in Ter Aar - het vergroten van de huidige schuur en daaraan onder een gehele zadeldak een overkapping realiser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61</meta:user-defined>
    <meta:user-defined meta:name="OVERHEIDop.GmbID/DC.identifier">gmb-2021-329961</meta:user-defined>
    <meta:user-defined meta:name="OVERHEIDop.versieInformatie"/>
  </office:meta>
</office:document-meta>
</file>