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J. van De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J. van Deelen, geboren op 23-08-1982 te Heerlen</text:p>
              </text:list-item>
            </text:list>
            <text:p text:style-name="common-al"> Beekdaelen, 16-09-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95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5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5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kdaelen - Voornemen uitschrijving uit de Basisregistratie Personen - J. van Deelen</meta:user-defined>
    <meta:user-defined meta:name="DCTERMS.W3CDTF/DCTERMS.available">2021-09-24</meta:user-defined>
    <meta:user-defined meta:name="DCTERMS.W3CDTF/OVERHEIDop.jaargang">2021</meta:user-defined>
    <meta:user-defined meta:name="OVERHEIDop.publicationIssue">329951</meta:user-defined>
    <meta:user-defined meta:name="OVERHEIDop.GmbID/DC.identifier">gmb-2021-329951</meta:user-defined>
    <meta:user-defined meta:name="OVERHEIDop.versieInformatie"/>
  </office:meta>
</office:document-meta>
</file>