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de Kooi 21, 4251 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Kooi 21, 4251 GB, </text:span>prefab dakkapel plaatsen voorzijde vrijstaande woning (OV20210076/5779393); ingekomen 27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99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05.488 424378.101</meta:user-defined>
    <meta:user-defined meta:name="DC.title">Gemeente Altena - Aanvraag omgevingsvergunning Werkendam: de Kooi 21, 4251 GB</meta:user-defined>
    <meta:user-defined meta:name="OVERHEID.PostcodeHuisnummer/OVERHEIDop.postcodeHuisnummer">4251GB 21</meta:user-defined>
    <meta:user-defined meta:name="OVERHEIDop.straatnaam">de Kooi</meta:user-defined>
    <meta:user-defined meta:name="OVERHEIDop.woonplaats">Werken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95</meta:user-defined>
    <meta:user-defined meta:name="OVERHEIDop.GmbID/DC.identifier">gmb-2021-32995</meta:user-defined>
    <meta:user-defined meta:name="OVERHEIDop.versieInformatie"/>
  </office:meta>
</office:document-meta>
</file>