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ontvangen voor activiteiten waarvoor geen vergunningplicht geldt op locatie Meidoornstraat 10 in Numansdorp. De melding is geregistreerd onder zaaknummer 2021-020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994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4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eidoornstraat 10 in Numansdor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49</meta:user-defined>
    <meta:user-defined meta:name="OVERHEIDop.GmbID/DC.identifier">gmb-2021-329949</meta:user-defined>
    <meta:user-defined meta:name="OVERHEIDop.versieInformatie"/>
  </office:meta>
</office:document-meta>
</file>