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Terschelling - verlening evenementenvergunning - organiseren van een sportmarkt - 19 september 2021 van 13.00 tot 18.00 uur - op het voetbalveld, Mids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list text:style-name="id1-3-2-1-1-2">
              <text:list-item text:style-override="id1-3-2-1-1-2-1">
                <text:number>-</text:number>
                <text:p text:style-name="al">Er is een evenementenvergunning verleend voor het organiseren van een sportmarkt op 19 september 2021 op het voetbalveld van Midsland van 13.00 tot 18.00 uur (verzonden op 17 september 2021).</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9947</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47</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47</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Terschelling - verlening evenementenvergunning - organiseren van een sportmarkt - 19 september 2021 van 13.00 tot 18.00 uur - op het voetbalveld, Midsland</meta:user-defined>
    <meta:user-defined meta:name="DCTERMS.W3CDTF/DCTERMS.available">2021-09-24</meta:user-defined>
    <meta:user-defined meta:name="DCTERMS.W3CDTF/OVERHEIDop.jaargang">2021</meta:user-defined>
    <meta:user-defined meta:name="OVERHEIDop.publicationIssue">329947</meta:user-defined>
    <meta:user-defined meta:name="OVERHEIDop.GmbID/DC.identifier">gmb-2021-329947</meta:user-defined>
    <meta:user-defined meta:name="OVERHEIDop.versieInformatie"/>
  </office:meta>
</office:document-meta>
</file>