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Hoogeveenenweg 11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16 september 2021 heeft de Omgevingsdienst Midden-Holland (ODMH) namens degemeente Zuidplas een melding ontvangen ter plaatse van de Hoogeveenenweg 110 in Nieuwerkerk aan den IJssel.</text:p>
            <text:p text:style-name="common-al">Dit betreft: Melding mobiel breken Hoogeveenenweg 110</text:p>
            <text:p text:style-name="common-al">De werkzaamheden zullen plaatvinden in de periode van 11-10-21 tot en met 12-11-21, van 07.00 uur tot 19.00 uur gedurende 5 werkdagen. De melding is geregistreerd onder kenmerk 2021262214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994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4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4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Besluit mobiel breken bouw- en sloopafval (Wet milieubeheer) Hoogeveenenweg 110 in Nieuwerkerk aan den IJss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45</meta:user-defined>
    <meta:user-defined meta:name="OVERHEIDop.GmbID/DC.identifier">gmb-2021-329945</meta:user-defined>
    <meta:user-defined meta:name="OVERHEIDop.versieInformatie"/>
  </office:meta>
</office:document-meta>
</file>