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gevingsvergunning toegekend (revisie) voor het verbouwen van de woonboerderij op de locatie Hombrakensepad 3 en 3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1</text:p>
            <text:p text:style-name="common-al">Kenmerk: SXO-2018-0553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3 sept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94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mgevingsvergunning toegekend (revisie) voor het verbouwen van de woonboerderij op de locatie Hombrakensepad 3 en 3B in Wil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43</meta:user-defined>
    <meta:user-defined meta:name="OVERHEIDop.GmbID/DC.identifier">gmb-2021-329943</meta:user-defined>
    <meta:user-defined meta:name="OVERHEIDop.versieInformatie"/>
  </office:meta>
</office:document-meta>
</file>