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199461 - Campsebaan 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vijf gemetselde pilaren en begroeide hekken tussen de pilaren rondom kavel</text:p>
            <text:p text:style-name="common-al">Locatie : Campsebaan 7 te Ewijk</text:p>
            <text:p text:style-name="common-al">Datum besluit : 22 september 2021</text:p>
            <text:p text:style-name="common-al">Datum verzending : 22 september 2021</text:p>
            <text:p text:style-name="common-al">Zaaknummer ODRN: W.Z21.1052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94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4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4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199461 - Campsebaan 7 te Ewijk.</meta:user-defined>
    <meta:user-defined meta:name="DCTERMS.W3CDTF/DCTERMS.available">2021-09-24</meta:user-defined>
    <meta:user-defined meta:name="DCTERMS.W3CDTF/OVERHEIDop.jaargang">2021</meta:user-defined>
    <meta:user-defined meta:name="OVERHEIDop.publicationIssue">329942</meta:user-defined>
    <meta:user-defined meta:name="OVERHEIDop.GmbID/DC.identifier">gmb-2021-329942</meta:user-defined>
    <meta:user-defined meta:name="OVERHEIDop.versieInformatie"/>
  </office:meta>
</office:document-meta>
</file>