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dastrale percelen H 884 en H 24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95</text:p>
            <text:p text:style-name="common-al">Verleend op 22 september 2021</text:p>
            <text:p text:style-name="common-al">het organiseren van een Mega Piraten Festijn</text:p>
            <text:p text:style-name="common-al">Reguliere procedure voor de activiteit: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9941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94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94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1295</meta:user-defined>
    <meta:user-defined meta:name="DCTERMS.abstract">het organiseren van een Mega Piraten Festijn</meta:user-defined>
    <dc:language>nl</dc:language>
    <meta:user-defined meta:name="OVERHEIDop.locatietype/OVERHEIDop.gebiedsmarkering">Adres</meta:user-defined>
    <meta:user-defined meta:name="DC.title">Verleende omgevingsvergunning kadastrale percelen H 884 en H 241 in Sint-Michielsgestel</meta:user-defined>
    <meta:user-defined meta:name="DCTERMS.W3CDTF/DCTERMS.available">2021-09-27</meta:user-defined>
    <meta:user-defined meta:name="DCTERMS.W3CDTF/OVERHEIDop.jaargang">2021</meta:user-defined>
    <meta:user-defined meta:name="OVERHEIDop.publicationIssue">329941</meta:user-defined>
    <meta:user-defined meta:name="OVERHEIDop.GmbID/DC.identifier">gmb-2021-329941</meta:user-defined>
    <meta:user-defined meta:name="OVERHEIDop.versieInformatie"/>
  </office:meta>
</office:document-meta>
</file>