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tijdelijk plaatsen zes borden om zwerfafval te voorkomen - parkeerplaats aan overzijde Jan Verfailleweg 622, bij winkelcentrum Marsdiepstraat t.h.v. Marsdiepstraat 182B, bij parkeerplaats t.h.v. Drs. F. Bijlweg 8, bij Liniepad t.h.v. Sportlaan 56, bij winkelcentrum Dorperweert t.h.v. Drooghe Bol 101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p text:style-name="common-al">- Op parkeerplaats aan overzijde Jan Verfailleweg 622, bij winkelcentrum Marsdiepstraat t.h.v. Marsdiepstraat 182B, bij parkeerplaats t.h.v. Drs. F. Bijlweg 8, bij Liniepad t.h.v. Sportlaan 56, bij winkelcentrum Dorperweert t.h.v. Drooghe Bol 1017, tijdelijk plaatsen zes borden om zwerfafval te voorkomen, verzonden 14-09-2021.</text:p>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993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3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3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en Helder - verlening omgevingsvergunning - tijdelijk plaatsen zes borden om zwerfafval te voorkomen - parkeerplaats aan overzijde Jan Verfailleweg 622, bij winkelcentrum Marsdiepstraat t.h.v. Marsdiepstraat 182B, bij parkeerplaats t.h.v. Drs. F. Bijlweg 8, bij Liniepad t.h.v. Sportlaan 56, bij winkelcentrum Dorperweert t.h.v. Drooghe Bol 1017, Den Helder</meta:user-defined>
    <meta:user-defined meta:name="DCTERMS.W3CDTF/DCTERMS.available">2021-09-24</meta:user-defined>
    <meta:user-defined meta:name="DCTERMS.W3CDTF/OVERHEIDop.jaargang">2021</meta:user-defined>
    <meta:user-defined meta:name="OVERHEIDop.publicationIssue">329936</meta:user-defined>
    <meta:user-defined meta:name="OVERHEIDop.GmbID/DC.identifier">gmb-2021-329936</meta:user-defined>
    <meta:user-defined meta:name="OVERHEIDop.versieInformatie"/>
  </office:meta>
</office:document-meta>
</file>