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lening omgevingsvergunning - wijzigen gebruik begane grond van detailhandel naar wonen t.b.v. realiseren appartement - Sluisdijkstraat 73,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text:span>
          </text:p>
            <text:p text:style-name="common-al">Burgemeester en wethouders hebben de afgelopen week de volgende omgevingsvergunningen verleend:</text:p>
            <text:list text:style-name="id1-3-2-1-1-3">
              <text:list-item text:style-override="id1-3-2-1-1-3-1">
                <text:number>-</text:number>
                <text:p text:style-name="al">Sluisdijkstraat 73, wijzigen gebruik begane grond van detailhandel naar wonen t.b.v. realiseren appartement, verzonden 13-09-2021;</text:p>
                <text:p text:style-name="al">
                <text:span text:style-name="nadrukcur">Als u het niet eens bent met een besluit, kunt u een bezwaarschrift indienen. Meer informatie hierover leest u boven aan de tekst onder het kopje ‘Bezwaarschrift’. </text:span>
                <text:span text:style-name="nadrukcur">Als u een bezwaar- of beroepschrift heeft ingediend, kunt u de Voorzieningenrechter van de rechtbank in Noord Holland vragen de werking van het besluit te schorsen of een voorlopige voorziening te treffen.</text:span>
              </text:p>
                <text:p text:style-name="al"/>
              </text:list-item>
            </text:list>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6">
              <text:list-item text:style-override="id1-3-2-1-1-6-1">
                <text:number>-</text:number>
                <text:p text:style-name="al"> uw naam, adres en graag ook uw telefoonnummer;</text:p>
              </text:list-item>
              <text:list-item text:style-override="id1-3-2-1-1-6-2">
                <text:number>-</text:number>
                <text:p text:style-name="al"> een omschrijving van het besluit waartegen u bezwaar maakt; </text:p>
              </text:list-item>
              <text:list-item text:style-override="id1-3-2-1-1-6-3">
                <text:number>-</text:number>
                <text:p text:style-name="al"> de reden waarom u bezwaar maakt; </text:p>
              </text:list-item>
              <text:list-item text:style-override="id1-3-2-1-1-6-4">
                <text:number>-</text:number>
                <text:p text:style-name="al"> de datum en uw handtekening.</text:p>
              </text:list-item>
            </text:list>
            <text:p text:style-name="common-al">
            <text:span text:style-name="nadrukvet">Voorlopige voorziening</text:span>
          </text:p>
            <text:p text:style-name="common-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29930</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930</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930</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n Helder - verlening omgevingsvergunning - wijzigen gebruik begane grond van detailhandel naar wonen t.b.v. realiseren appartement - Sluisdijkstraat 73, Den Helder</meta:user-defined>
    <meta:user-defined meta:name="DCTERMS.W3CDTF/DCTERMS.available">2021-09-24</meta:user-defined>
    <meta:user-defined meta:name="DCTERMS.W3CDTF/OVERHEIDop.jaargang">2021</meta:user-defined>
    <meta:user-defined meta:name="OVERHEIDop.publicationIssue">329930</meta:user-defined>
    <meta:user-defined meta:name="OVERHEIDop.GmbID/DC.identifier">gmb-2021-329930</meta:user-defined>
    <meta:user-defined meta:name="OVERHEIDop.versieInformatie"/>
  </office:meta>
</office:document-meta>
</file>