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2, het uitbreiden en verbouwen van hotel/restaurant Eeserho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Dorpsstraat 2, het uitbreiden en verbouwen van hotel/restaurant Eeserhof, 9240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992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2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2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es, Dorpsstraat 2, het uitbreiden en verbouwen van hotel/restaurant Eeserhof (aanvraag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29</meta:user-defined>
    <meta:user-defined meta:name="OVERHEIDop.GmbID/DC.identifier">gmb-2021-329929</meta:user-defined>
    <meta:user-defined meta:name="OVERHEIDop.versieInformatie"/>
  </office:meta>
</office:document-meta>
</file>