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wijzigen eerder verleende vergunning m.b.t. locatie tiny house en bijbehorende berging - Leijloop 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Leijloop 5, wijzigen eerder verleende vergunning m.b.t. locatie tiny house en bijbehorende berging, verzonden 14-09-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992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wijzigen eerder verleende vergunning m.b.t. locatie tiny house en bijbehorende berging - Leijloop 5, Den Helder</meta:user-defined>
    <meta:user-defined meta:name="DCTERMS.W3CDTF/DCTERMS.available">2021-09-24</meta:user-defined>
    <meta:user-defined meta:name="DCTERMS.W3CDTF/OVERHEIDop.jaargang">2021</meta:user-defined>
    <meta:user-defined meta:name="OVERHEIDop.publicationIssue">329921</meta:user-defined>
    <meta:user-defined meta:name="OVERHEIDop.GmbID/DC.identifier">gmb-2021-329921</meta:user-defined>
    <meta:user-defined meta:name="OVERHEIDop.versieInformatie"/>
  </office:meta>
</office:document-meta>
</file>