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bouwen inpandige loshof bij winkelcentrum De Riepel - Schoolweg 3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p text:style-name="common-al">- Schoolweg 33, bouwen inpandige loshof bij winkelcentrum De Riepel. Door dit besluit is de nieuwe uiterste beslisdatum 4 november 2021. </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9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bouwen inpandige loshof bij winkelcentrum De Riepel - Schoolweg 33, Den Helder</meta:user-defined>
    <meta:user-defined meta:name="DCTERMS.W3CDTF/DCTERMS.available">2021-09-24</meta:user-defined>
    <meta:user-defined meta:name="DCTERMS.W3CDTF/OVERHEIDop.jaargang">2021</meta:user-defined>
    <meta:user-defined meta:name="OVERHEIDop.publicationIssue">329918</meta:user-defined>
    <meta:user-defined meta:name="OVERHEIDop.GmbID/DC.identifier">gmb-2021-329918</meta:user-defined>
    <meta:user-defined meta:name="OVERHEIDop.versieInformatie"/>
  </office:meta>
</office:document-meta>
</file>