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ing beslistermijn omgevingsvergunning - bouwen nieuwe woning en aanleggen uitrit - Landbouwstraat 31A,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gen voor een omgevingsvergunning met zes weken verlengd:</text:p>
            <text:p text:style-name="common-al">- Landbouwstraat 31A, bouwen nieuwe woning en aanleggen uitrit. Door dit besluit is de nieuwe uiterste beslisdatum 2 november 2021.</text:p>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991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1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1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bouwen nieuwe woning en aanleggen uitrit - Landbouwstraat 31A, Den Helder</meta:user-defined>
    <meta:user-defined meta:name="DCTERMS.W3CDTF/DCTERMS.available">2021-09-24</meta:user-defined>
    <meta:user-defined meta:name="DCTERMS.W3CDTF/OVERHEIDop.jaargang">2021</meta:user-defined>
    <meta:user-defined meta:name="OVERHEIDop.publicationIssue">329911</meta:user-defined>
    <meta:user-defined meta:name="OVERHEIDop.GmbID/DC.identifier">gmb-2021-329911</meta:user-defined>
    <meta:user-defined meta:name="OVERHEIDop.versieInformatie"/>
  </office:meta>
</office:document-meta>
</file>