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oomweg 4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1 een melding Wet Milieubeheer ontvangen voor het het starten van Restaurant de Meiden op de locatie Roomweg 49 te Grashoek. De melding is geregistreerd onder zaaknummer 18942436608.</text:p>
            <text:p text:style-name="common-al">Hiervoor is reeds eerder een aanvraag om WABO-vergunning verleend onder zaaknummer Z-HZ_WABO-2018-02332. Tevens is een aanvraag om Drank en Horecavergunning bij ons in behandeling onder zaaknummer Z-ALG_VERG3H-2021-01752.</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991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Roomweg 49 te Grashoek</meta:user-defined>
    <meta:user-defined meta:name="DCTERMS.W3CDTF/DCTERMS.available">2021-09-24</meta:user-defined>
    <meta:user-defined meta:name="DCTERMS.W3CDTF/OVERHEIDop.jaargang">2021</meta:user-defined>
    <meta:user-defined meta:name="OVERHEIDop.publicationIssue">329910</meta:user-defined>
    <meta:user-defined meta:name="OVERHEIDop.GmbID/DC.identifier">gmb-2021-329910</meta:user-defined>
    <meta:user-defined meta:name="OVERHEIDop.versieInformatie"/>
  </office:meta>
</office:document-meta>
</file>