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plaatsen brancardlift bij bestaande flatgebouwen - Gerrit Pietersz Blankmanstraat 2 t/m  266 (even) en Cornelis Gerritsz Geusstraat 120 t/m 172 (eve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p text:style-name="common-al">- Gerrit Pietersz Blankmanstraat 2 t/m  266 (even) en Cornelis Gerritsz Geusstraat 120 t/m 172 (even), plaatsen brancardlift bij bestaande flatgebouwen. Door dit besluit is de nieuwe uiterste beslisdatum 28 oktober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990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Den Helder - verlenging beslistermijn omgevingsvergunning - plaatsen brancardlift bij bestaande flatgebouwen - Gerrit Pietersz Blankmanstraat 2 t/m  266 (even) en Cornelis Gerritsz Geusstraat 120 t/m 172 (even), Den Helder</meta:user-defined>
    <meta:user-defined meta:name="DCTERMS.W3CDTF/DCTERMS.available">2021-09-24</meta:user-defined>
    <meta:user-defined meta:name="DCTERMS.W3CDTF/OVERHEIDop.jaargang">2021</meta:user-defined>
    <meta:user-defined meta:name="OVERHEIDop.publicationIssue">329906</meta:user-defined>
    <meta:user-defined meta:name="OVERHEIDop.GmbID/DC.identifier">gmb-2021-329906</meta:user-defined>
    <meta:user-defined meta:name="OVERHEIDop.versieInformatie"/>
  </office:meta>
</office:document-meta>
</file>