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Secretaris Sijbolts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1 een besluit genomen op de aanvraag met zaaknummer Z202102352 voor het vergroten van een woning op locatie Secretaris Sijboltsweg 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990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0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0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Secretaris Sijboltsweg 5 in Lee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05</meta:user-defined>
    <meta:user-defined meta:name="OVERHEIDop.GmbID/DC.identifier">gmb-2021-329905</meta:user-defined>
    <meta:user-defined meta:name="OVERHEIDop.versieInformatie"/>
  </office:meta>
</office:document-meta>
</file>