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81401 - van Heemstraweg 6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noveren van de kap van een monumentaal pand</text:p>
            <text:p text:style-name="common-al">Locatie : van Heemstraweg 60 te Winssen</text:p>
            <text:p text:style-name="common-al">Datum besluit : 22 september 2021</text:p>
            <text:p text:style-name="common-al">Datum verzending : 22 september 2021</text:p>
            <text:p text:style-name="common-al">Zaaknummer ODRN: W.Z21.1018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90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5881401 - van Heemstraweg 60 te Winssen.</meta:user-defined>
    <meta:user-defined meta:name="DCTERMS.W3CDTF/DCTERMS.available">2021-09-24</meta:user-defined>
    <meta:user-defined meta:name="DCTERMS.W3CDTF/OVERHEIDop.jaargang">2021</meta:user-defined>
    <meta:user-defined meta:name="OVERHEIDop.publicationIssue">329902</meta:user-defined>
    <meta:user-defined meta:name="OVERHEIDop.GmbID/DC.identifier">gmb-2021-329902</meta:user-defined>
    <meta:user-defined meta:name="OVERHEIDop.versieInformatie"/>
  </office:meta>
</office:document-meta>
</file>