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september 2021 besloten om de beslistermijn voor de aanvraag met zaaknummer V-20210259 voor een omgevingsvergunning op locatie Leane 1 in Herbaijum te verlengen voor een periode van maximaal 6 weken. De aanvraag betreft het bouwen van een ligboxenstal/uitbreiden van het bedrijf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90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0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ane 1 in Herbaij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00</meta:user-defined>
    <meta:user-defined meta:name="OVERHEIDop.GmbID/DC.identifier">gmb-2021-329900</meta:user-defined>
    <meta:user-defined meta:name="OVERHEIDop.versieInformatie"/>
  </office:meta>
</office:document-meta>
</file>