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optrekken achtergevel en plaatsen dakkapel in achterdakvlak woning - Krugerstraat 26,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p text:style-name="common-al">- Krugerstraat 26, optrekken achtergevel en plaatsen dakkapel in achterdakvlak woning. Door dit besluit is de nieuwe uiterste beslisdatum 25 oktober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89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optrekken achtergevel en plaatsen dakkapel in achterdakvlak woning - Krugerstraat 26, Den Helder</meta:user-defined>
    <meta:user-defined meta:name="DCTERMS.W3CDTF/DCTERMS.available">2021-09-24</meta:user-defined>
    <meta:user-defined meta:name="DCTERMS.W3CDTF/OVERHEIDop.jaargang">2021</meta:user-defined>
    <meta:user-defined meta:name="OVERHEIDop.publicationIssue">329899</meta:user-defined>
    <meta:user-defined meta:name="OVERHEIDop.GmbID/DC.identifier">gmb-2021-329899</meta:user-defined>
    <meta:user-defined meta:name="OVERHEIDop.versieInformatie"/>
  </office:meta>
</office:document-meta>
</file>