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gewijzigd uitvoeren eerder verleende vergunning m.b.t. gevels en rookgasafvoer van tiny house - Markstraat 1,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
            <text:p text:style-name="common-al">Burgemeester en wethouders hebben de afgelopen week de termijn voor het nemen van een besluit op de volgende aanvragen voor een omgevingsvergunning met zes weken verlengd:</text:p>
            <text:p text:style-name="common-al">- Markstraat 1, gewijzigd uitvoeren eerder verleende vergunning m.b.t. gevels en rookgasafvoer van tiny house. Door dit besluit is de nieuwe uiterste beslisdatum 25 oktober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89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gewijzigd uitvoeren eerder verleende vergunning m.b.t. gevels en rookgasafvoer van tiny house - Markstraat 1,Den Helder</meta:user-defined>
    <meta:user-defined meta:name="DCTERMS.W3CDTF/DCTERMS.available">2021-09-24</meta:user-defined>
    <meta:user-defined meta:name="DCTERMS.W3CDTF/OVERHEIDop.jaargang">2021</meta:user-defined>
    <meta:user-defined meta:name="OVERHEIDop.publicationIssue">329894</meta:user-defined>
    <meta:user-defined meta:name="OVERHEIDop.GmbID/DC.identifier">gmb-2021-329894</meta:user-defined>
    <meta:user-defined meta:name="OVERHEIDop.versieInformatie"/>
  </office:meta>
</office:document-meta>
</file>