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meldingen sloopvoornemen - meldingen sloopvoornemen - Flevostraat 2 t/m 78 (even), Slingerbeekstraat 2 t/m 78 (even), Grebbestraat 2 t/m 78 (even), Peelstraat 2 t/m 78 (even) en IJsselmeerstraat 1 t/m 63 (oneven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voornemen Bouwbesluit ontvangen: </text:p>
            <text:p text:style-name="common-al">- Flevostraat 2 t/m 78 (even), Slingerbeekstraat 2 t/m 78 (even), Grebbestraat 2 t/m 78 (even), Peelstraat 2 t/m 78 (even) en IJsselmeerstraat 1 t/m 63 (oneven), verwijderen asbesthoudende materialen, ontvangen 16-09-2021.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89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- meldingen sloopvoornemen - meldingen sloopvoornemen - Flevostraat 2 t/m 78 (even), Slingerbeekstraat 2 t/m 78 (even), Grebbestraat 2 t/m 78 (even), Peelstraat 2 t/m 78 (even) en IJsselmeerstraat 1 t/m 63 (oneven), Den Held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91</meta:user-defined>
    <meta:user-defined meta:name="OVERHEIDop.GmbID/DC.identifier">gmb-2021-329891</meta:user-defined>
    <meta:user-defined meta:name="OVERHEIDop.versieInformatie"/>
  </office:meta>
</office:document-meta>
</file>